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nsPlusTitle" style:master-page-name="MP0" style:family="paragraph">
      <style:paragraph-properties fo:break-before="page" fo:text-align="center" fo:margin-top="0.1527in"/>
      <style:text-properties style:font-name="Liberation Serif"/>
    </style:style>
    <style:style style:name="P2" style:parent-style-name="ConsPlusTitle" style:family="paragraph">
      <style:paragraph-properties fo:text-align="center"/>
      <style:text-properties style:font-name="Liberation Serif"/>
    </style:style>
    <style:style style:name="P3" style:parent-style-name="ConsPlusTitle" style:family="paragraph">
      <style:paragraph-properties fo:text-align="center"/>
      <style:text-properties style:font-name="Liberation Serif"/>
    </style:style>
    <style:style style:name="P4" style:parent-style-name="ConsPlusTitle" style:family="paragraph">
      <style:paragraph-properties fo:text-align="center"/>
      <style:text-properties style:font-name="Liberation Serif"/>
    </style:style>
    <style:style style:name="P5" style:parent-style-name="ConsPlusNormal" style:family="paragraph">
      <style:paragraph-properties fo:text-align="justify"/>
      <style:text-properties style:font-name="Liberation Serif"/>
    </style:style>
    <style:style style:name="P6" style:parent-style-name="ConsPlusNormal" style:family="paragraph">
      <style:paragraph-properties fo:text-align="justify" fo:text-indent="0.375in"/>
    </style:style>
    <style:style style:name="T7" style:parent-style-name="Основнойшрифтабзаца" style:family="text">
      <style:text-properties style:font-name="Liberation Serif"/>
    </style:style>
    <style:style style:name="T8" style:parent-style-name="Основнойшрифтабзаца" style:family="text">
      <style:text-properties style:font-name="Liberation Serif" fo:color="#0000FF"/>
    </style:style>
    <style:style style:name="T9" style:parent-style-name="Основнойшрифтабзаца" style:family="text">
      <style:text-properties style:font-name="Liberation Serif"/>
    </style:style>
    <style:style style:name="T10" style:parent-style-name="Основнойшрифтабзаца" style:family="text">
      <style:text-properties style:font-name="Liberation Serif" fo:color="#0000FF"/>
    </style:style>
    <style:style style:name="T11" style:parent-style-name="Основнойшрифтабзаца" style:family="text">
      <style:text-properties style:font-name="Liberation Serif"/>
    </style:style>
    <style:style style:name="P12" style:parent-style-name="ConsPlusNormal" style:family="paragraph">
      <style:paragraph-properties fo:text-align="justify" fo:margin-top="0.1527in" fo:text-indent="0.375in"/>
    </style:style>
    <style:style style:name="T13" style:parent-style-name="Основнойшрифтабзаца" style:family="text">
      <style:text-properties style:font-name="Liberation Serif"/>
    </style:style>
    <style:style style:name="T14" style:parent-style-name="Основнойшрифтабзаца" style:family="text">
      <style:text-properties style:font-name="Liberation Serif" fo:color="#0000FF"/>
    </style:style>
    <style:style style:name="T15" style:parent-style-name="Основнойшрифтабзаца" style:family="text">
      <style:text-properties style:font-name="Liberation Serif"/>
    </style:style>
    <style:style style:name="P16" style:parent-style-name="Обычный" style:family="paragraph">
      <style:paragraph-properties fo:margin-bottom="0.0006in"/>
      <style:text-properties style:font-name="Liberation Serif"/>
    </style:style>
    <style:style style:name="TableColumn18" style:family="table-column">
      <style:table-column-properties style:column-width="6.4958in"/>
    </style:style>
    <style:style style:name="Table17" style:family="table">
      <style:table-properties style:width="6.4958in" fo:margin-left="0in" table:align="center"/>
    </style:style>
    <style:style style:name="TableRow19" style:family="table-row">
      <style:table-row-properties/>
    </style:style>
    <style:style style:name="TableCell20" style:family="table-cell">
      <style:table-cell-properties fo:border-top="none" fo:border-left="0.0416in solid #CED3F1" fo:border-bottom="none" fo:border-right="0.0416in solid #F4F3F8" fo:background-color="#F4F3F8" fo:padding-top="0.0784in" fo:padding-left="0.0784in" fo:padding-bottom="0.0784in" fo:padding-right="0.0784in"/>
    </style:style>
    <style:style style:name="P21" style:parent-style-name="ConsPlusNormal" style:family="paragraph">
      <style:paragraph-properties fo:text-align="justify"/>
    </style:style>
    <style:style style:name="T22" style:parent-style-name="Основнойшрифтабзаца" style:family="text">
      <style:text-properties style:font-name="Liberation Serif" fo:color="#392C69"/>
    </style:style>
    <style:style style:name="T23" style:parent-style-name="Основнойшрифтабзаца" style:family="text">
      <style:text-properties style:font-name="Liberation Serif" fo:color="#392C69"/>
    </style:style>
    <style:style style:name="P24" style:parent-style-name="ConsPlusNormal" style:family="paragraph">
      <style:paragraph-properties fo:text-align="justify" fo:margin-top="0.1944in" fo:text-indent="0.375in"/>
    </style:style>
    <style:style style:name="T25" style:parent-style-name="Основнойшрифтабзаца" style:family="text">
      <style:text-properties style:font-name="Liberation Serif"/>
    </style:style>
    <style:style style:name="T26" style:parent-style-name="Основнойшрифтабзаца" style:family="text">
      <style:text-properties style:font-name="Liberation Serif" fo:color="#0000FF"/>
    </style:style>
    <style:style style:name="T27" style:parent-style-name="Основнойшрифтабзаца" style:family="text">
      <style:text-properties style:font-name="Liberation Serif"/>
    </style:style>
    <style:style style:name="P28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29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30" style:parent-style-name="ConsPlusNormal" style:family="paragraph">
      <style:paragraph-properties fo:text-align="justify" fo:margin-top="0.1527in" fo:text-indent="0.375in"/>
    </style:style>
    <style:style style:name="T31" style:parent-style-name="Основнойшрифтабзаца" style:family="text">
      <style:text-properties style:font-name="Liberation Serif"/>
    </style:style>
    <style:style style:name="T32" style:parent-style-name="Основнойшрифтабзаца" style:family="text">
      <style:text-properties style:font-name="Liberation Serif" fo:color="#0000FF"/>
    </style:style>
    <style:style style:name="T33" style:parent-style-name="Основнойшрифтабзаца" style:family="text">
      <style:text-properties style:font-name="Liberation Serif"/>
    </style:style>
    <style:style style:name="P34" style:parent-style-name="ConsPlusNormal" style:family="paragraph">
      <style:paragraph-properties fo:text-align="justify" fo:margin-top="0.1527in" fo:text-indent="0.375in"/>
    </style:style>
    <style:style style:name="T35" style:parent-style-name="Основнойшрифтабзаца" style:family="text">
      <style:text-properties style:font-name="Liberation Serif"/>
    </style:style>
    <style:style style:name="T36" style:parent-style-name="Основнойшрифтабзаца" style:family="text">
      <style:text-properties style:font-name="Liberation Serif" fo:color="#0000FF"/>
    </style:style>
    <style:style style:name="T37" style:parent-style-name="Основнойшрифтабзаца" style:family="text">
      <style:text-properties style:font-name="Liberation Serif"/>
    </style:style>
    <style:style style:name="T38" style:parent-style-name="Основнойшрифтабзаца" style:family="text">
      <style:text-properties style:font-name="Liberation Serif" fo:color="#0000FF"/>
    </style:style>
    <style:style style:name="T39" style:parent-style-name="Основнойшрифтабзаца" style:family="text">
      <style:text-properties style:font-name="Liberation Serif"/>
    </style:style>
    <style:style style:name="T40" style:parent-style-name="Основнойшрифтабзаца" style:family="text">
      <style:text-properties style:font-name="Liberation Serif" fo:color="#0000FF"/>
    </style:style>
    <style:style style:name="T41" style:parent-style-name="Основнойшрифтабзаца" style:family="text">
      <style:text-properties style:font-name="Liberation Serif"/>
    </style:style>
    <style:style style:name="T42" style:parent-style-name="Основнойшрифтабзаца" style:family="text">
      <style:text-properties style:font-name="Liberation Serif" fo:color="#0000FF"/>
    </style:style>
    <style:style style:name="T43" style:parent-style-name="Основнойшрифтабзаца" style:family="text">
      <style:text-properties style:font-name="Liberation Serif"/>
    </style:style>
    <style:style style:name="P44" style:parent-style-name="ConsPlusNormal" style:family="paragraph">
      <style:paragraph-properties fo:text-align="justify" fo:margin-top="0.1527in" fo:text-indent="0.375in"/>
    </style:style>
    <style:style style:name="T45" style:parent-style-name="Основнойшрифтабзаца" style:family="text">
      <style:text-properties style:font-name="Liberation Serif"/>
    </style:style>
    <style:style style:name="T46" style:parent-style-name="Основнойшрифтабзаца" style:family="text">
      <style:text-properties style:font-name="Liberation Serif"/>
    </style:style>
    <style:style style:name="T47" style:parent-style-name="Основнойшрифтабзаца" style:family="text">
      <style:text-properties style:font-name="Liberation Serif" fo:color="#0000FF"/>
    </style:style>
    <style:style style:name="T48" style:parent-style-name="Основнойшрифтабзаца" style:family="text">
      <style:text-properties style:font-name="Liberation Serif"/>
    </style:style>
    <style:style style:name="P49" style:parent-style-name="ConsPlusNormal" style:family="paragraph">
      <style:paragraph-properties fo:text-align="justify" fo:margin-top="0.1527in" fo:text-indent="0.375in"/>
    </style:style>
    <style:style style:name="T50" style:parent-style-name="Основнойшрифтабзаца" style:family="text">
      <style:text-properties style:font-name="Liberation Serif"/>
    </style:style>
    <style:style style:name="T51" style:parent-style-name="Основнойшрифтабзаца" style:family="text">
      <style:text-properties style:font-name="Liberation Serif" fo:color="#0000FF"/>
    </style:style>
    <style:style style:name="T52" style:parent-style-name="Основнойшрифтабзаца" style:family="text">
      <style:text-properties style:font-name="Liberation Serif"/>
    </style:style>
    <style:style style:name="T53" style:parent-style-name="Основнойшрифтабзаца" style:family="text">
      <style:text-properties style:font-name="Liberation Serif" fo:color="#0000FF"/>
    </style:style>
    <style:style style:name="T54" style:parent-style-name="Основнойшрифтабзаца" style:family="text">
      <style:text-properties style:font-name="Liberation Serif"/>
    </style:style>
    <style:style style:name="T55" style:parent-style-name="Основнойшрифтабзаца" style:family="text">
      <style:text-properties style:font-name="Liberation Serif" fo:color="#0000FF"/>
    </style:style>
    <style:style style:name="T56" style:parent-style-name="Основнойшрифтабзаца" style:family="text">
      <style:text-properties style:font-name="Liberation Serif"/>
    </style:style>
    <style:style style:name="T57" style:parent-style-name="Основнойшрифтабзаца" style:family="text">
      <style:text-properties style:font-name="Liberation Serif" fo:color="#0000FF"/>
    </style:style>
    <style:style style:name="T58" style:parent-style-name="Основнойшрифтабзаца" style:family="text">
      <style:text-properties style:font-name="Liberation Serif"/>
    </style:style>
    <style:style style:name="P59" style:parent-style-name="ConsPlusNormal" style:family="paragraph">
      <style:paragraph-properties fo:text-align="justify" fo:margin-top="0.1527in" fo:text-indent="0.375in"/>
    </style:style>
    <style:style style:name="T60" style:parent-style-name="Основнойшрифтабзаца" style:family="text">
      <style:text-properties style:font-name="Liberation Serif" fo:color="#0000FF"/>
    </style:style>
    <style:style style:name="T61" style:parent-style-name="Основнойшрифтабзаца" style:family="text">
      <style:text-properties style:font-name="Liberation Serif"/>
    </style:style>
    <style:style style:name="T62" style:parent-style-name="Основнойшрифтабзаца" style:family="text">
      <style:text-properties style:font-name="Liberation Serif" fo:color="#0000FF"/>
    </style:style>
    <style:style style:name="T63" style:parent-style-name="Основнойшрифтабзаца" style:family="text">
      <style:text-properties style:font-name="Liberation Serif"/>
    </style:style>
    <style:style style:name="T64" style:parent-style-name="Основнойшрифтабзаца" style:family="text">
      <style:text-properties style:font-name="Liberation Serif" fo:color="#0000FF"/>
    </style:style>
    <style:style style:name="T65" style:parent-style-name="Основнойшрифтабзаца" style:family="text">
      <style:text-properties style:font-name="Liberation Serif"/>
    </style:style>
    <style:style style:name="P66" style:parent-style-name="ConsPlusNormal" style:family="paragraph">
      <style:paragraph-properties fo:text-align="justify" fo:margin-top="0.1527in" fo:text-indent="0.375in"/>
    </style:style>
    <style:style style:name="T67" style:parent-style-name="Основнойшрифтабзаца" style:family="text">
      <style:text-properties style:font-name="Liberation Serif"/>
    </style:style>
    <style:style style:name="T68" style:parent-style-name="Основнойшрифтабзаца" style:family="text">
      <style:text-properties style:font-name="Liberation Serif" fo:color="#0000FF"/>
    </style:style>
    <style:style style:name="T69" style:parent-style-name="Основнойшрифтабзаца" style:family="text">
      <style:text-properties style:font-name="Liberation Serif"/>
    </style:style>
    <style:style style:name="P70" style:parent-style-name="ConsPlusNormal" style:family="paragraph">
      <style:paragraph-properties fo:text-align="justify" fo:margin-top="0.1527in" fo:text-indent="0.375in"/>
    </style:style>
    <style:style style:name="T71" style:parent-style-name="Основнойшрифтабзаца" style:family="text">
      <style:text-properties style:font-name="Liberation Serif"/>
    </style:style>
    <style:style style:name="T72" style:parent-style-name="Основнойшрифтабзаца" style:family="text">
      <style:text-properties style:font-name="Liberation Serif" fo:color="#0000FF"/>
    </style:style>
    <style:style style:name="T73" style:parent-style-name="Основнойшрифтабзаца" style:family="text">
      <style:text-properties style:font-name="Liberation Serif"/>
    </style:style>
    <style:style style:name="T74" style:parent-style-name="Основнойшрифтабзаца" style:family="text">
      <style:text-properties style:font-name="Liberation Serif" fo:color="#0000FF"/>
    </style:style>
    <style:style style:name="T75" style:parent-style-name="Основнойшрифтабзаца" style:family="text">
      <style:text-properties style:font-name="Liberation Serif"/>
    </style:style>
    <style:style style:name="T76" style:parent-style-name="Основнойшрифтабзаца" style:family="text">
      <style:text-properties style:font-name="Liberation Serif" fo:color="#0000FF"/>
    </style:style>
    <style:style style:name="T77" style:parent-style-name="Основнойшрифтабзаца" style:family="text">
      <style:text-properties style:font-name="Liberation Serif"/>
    </style:style>
    <style:style style:name="P78" style:parent-style-name="ConsPlusNormal" style:family="paragraph">
      <style:paragraph-properties fo:text-align="justify" fo:margin-top="0.1527in" fo:text-indent="0.375in"/>
    </style:style>
    <style:style style:name="T79" style:parent-style-name="Основнойшрифтабзаца" style:family="text">
      <style:text-properties style:font-name="Liberation Serif"/>
    </style:style>
    <style:style style:name="T80" style:parent-style-name="Основнойшрифтабзаца" style:family="text">
      <style:text-properties style:font-name="Liberation Serif" fo:color="#0000FF"/>
    </style:style>
    <style:style style:name="T81" style:parent-style-name="Основнойшрифтабзаца" style:family="text">
      <style:text-properties style:font-name="Liberation Serif"/>
    </style:style>
    <style:style style:name="T82" style:parent-style-name="Основнойшрифтабзаца" style:family="text">
      <style:text-properties style:font-name="Liberation Serif" fo:color="#0000FF"/>
    </style:style>
    <style:style style:name="T83" style:parent-style-name="Основнойшрифтабзаца" style:family="text">
      <style:text-properties style:font-name="Liberation Serif"/>
    </style:style>
    <style:style style:name="T84" style:parent-style-name="Основнойшрифтабзаца" style:family="text">
      <style:text-properties style:font-name="Liberation Serif" fo:color="#0000FF"/>
    </style:style>
    <style:style style:name="T85" style:parent-style-name="Основнойшрифтабзаца" style:family="text">
      <style:text-properties style:font-name="Liberation Serif"/>
    </style:style>
    <style:style style:name="T86" style:parent-style-name="Основнойшрифтабзаца" style:family="text">
      <style:text-properties style:font-name="Liberation Serif" fo:color="#0000FF"/>
    </style:style>
    <style:style style:name="T87" style:parent-style-name="Основнойшрифтабзаца" style:family="text">
      <style:text-properties style:font-name="Liberation Serif"/>
    </style:style>
    <style:style style:name="T88" style:parent-style-name="Основнойшрифтабзаца" style:family="text">
      <style:text-properties style:font-name="Liberation Serif" fo:color="#0000FF"/>
    </style:style>
    <style:style style:name="T89" style:parent-style-name="Основнойшрифтабзаца" style:family="text">
      <style:text-properties style:font-name="Liberation Serif"/>
    </style:style>
    <style:style style:name="T90" style:parent-style-name="Основнойшрифтабзаца" style:family="text">
      <style:text-properties style:font-name="Liberation Serif" fo:color="#0000FF"/>
    </style:style>
    <style:style style:name="T91" style:parent-style-name="Основнойшрифтабзаца" style:family="text">
      <style:text-properties style:font-name="Liberation Serif"/>
    </style:style>
    <style:style style:name="P92" style:parent-style-name="ConsPlusNormal" style:family="paragraph">
      <style:paragraph-properties fo:text-align="justify" fo:margin-top="0.1527in" fo:text-indent="0.375in"/>
    </style:style>
    <style:style style:name="T93" style:parent-style-name="Основнойшрифтабзаца" style:family="text">
      <style:text-properties style:font-name="Liberation Serif"/>
    </style:style>
    <style:style style:name="T94" style:parent-style-name="Основнойшрифтабзаца" style:family="text">
      <style:text-properties style:font-name="Liberation Serif" fo:color="#0000FF"/>
    </style:style>
    <style:style style:name="T95" style:parent-style-name="Основнойшрифтабзаца" style:family="text">
      <style:text-properties style:font-name="Liberation Serif"/>
    </style:style>
    <style:style style:name="T96" style:parent-style-name="Основнойшрифтабзаца" style:family="text">
      <style:text-properties style:font-name="Liberation Serif" fo:color="#0000FF"/>
    </style:style>
    <style:style style:name="T97" style:parent-style-name="Основнойшрифтабзаца" style:family="text">
      <style:text-properties style:font-name="Liberation Serif"/>
    </style:style>
    <style:style style:name="T98" style:parent-style-name="Основнойшрифтабзаца" style:family="text">
      <style:text-properties style:font-name="Liberation Serif"/>
    </style:style>
    <style:style style:name="P99" style:parent-style-name="ConsPlusNormal" style:family="paragraph">
      <style:paragraph-properties fo:text-align="justify" fo:margin-top="0.1527in" fo:text-indent="0.375in"/>
    </style:style>
    <style:style style:name="T100" style:parent-style-name="Основнойшрифтабзаца" style:family="text">
      <style:text-properties style:font-name="Liberation Serif"/>
    </style:style>
    <style:style style:name="T101" style:parent-style-name="Основнойшрифтабзаца" style:family="text">
      <style:text-properties style:font-name="Liberation Serif" fo:color="#0000FF"/>
    </style:style>
    <style:style style:name="T102" style:parent-style-name="Основнойшрифтабзаца" style:family="text">
      <style:text-properties style:font-name="Liberation Serif"/>
    </style:style>
    <style:style style:name="P103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104" style:parent-style-name="ConsPlusNormal" style:family="paragraph">
      <style:paragraph-properties fo:text-align="justify"/>
      <style:text-properties style:font-name="Liberation Serif"/>
    </style:style>
    <style:style style:name="P105" style:parent-style-name="ConsPlusNormal" style:family="paragraph">
      <style:paragraph-properties fo:text-align="end"/>
      <style:text-properties style:font-name="Liberation Serif"/>
    </style:style>
    <style:style style:name="P106" style:parent-style-name="ConsPlusNormal" style:family="paragraph">
      <style:paragraph-properties fo:text-align="end"/>
      <style:text-properties style:font-name="Liberation Serif"/>
    </style:style>
    <style:style style:name="P107" style:parent-style-name="ConsPlusNormal" style:family="paragraph">
      <style:text-properties style:font-name="Liberation Serif"/>
    </style:style>
    <style:style style:name="P108" style:parent-style-name="ConsPlusNormal" style:family="paragraph">
      <style:paragraph-properties fo:text-align="justify"/>
      <style:text-properties style:font-name="Liberation Serif"/>
    </style:style>
    <style:style style:name="P109" style:parent-style-name="ConsPlusNormal" style:family="paragraph">
      <style:paragraph-properties fo:text-align="justify"/>
      <style:text-properties style:font-name="Liberation Serif"/>
    </style:style>
    <style:style style:name="P110" style:parent-style-name="ConsPlusNormal" style:family="paragraph">
      <style:paragraph-properties fo:border-top="0.0104in solid #000000" fo:border-left="none" fo:border-bottom="none" fo:border-right="none" fo:padding="0in" style:shadow="none" fo:text-align="justify" fo:margin-top="0.0694in" fo:margin-bottom="0.0694in"/>
      <style:text-properties style:font-name="Liberation Serif" fo:font-size="1pt" style:font-size-asian="1pt" style:font-size-complex="1pt"/>
    </style:style>
    <style:style style:name="P111" style:parent-style-name="Обычный" style:family="paragraph">
      <style:text-properties style:font-name="Liberation Serif"/>
    </style:style>
  </office:automatic-styles>
  <office:body>
    <office:text text:use-soft-page-breaks="true">
      <text:p text:style-name="P1">МИНИСТЕРСТВО ФИНАНСОВ РОССИЙСКОЙ ФЕДЕРАЦИИ</text:p>
      <text:p text:style-name="P2"/>
      <text:p text:style-name="P3">ПИСЬМО</text:p>
      <text:p text:style-name="P4">от 3 апреля 2020 г. N 24-01-08/26448</text:p>
      <text:p text:style-name="P5"/>
      <text:p text:style-name="P6"><text:span text:style-name="T7">Департамент бюджетной политики в сфере контрактной системы Минфина России (далее - Департамент), рассмотрев обращение по вопросу о применении положений Федерального<text:s/></text:span><text:a xlink:href="consultantplus://offline/ref=C4061A914CFD3E8DCA69606302BCD7DD8D40D18E54213710F5B184B1E0F1E4DC5EC91BAAA46E003B1D0B44A1CFt6Y9H" office:target-frame-name="_top" xlink:show="replace"><text:span text:style-name="T8">закона</text:span></text:a><text:span text:style-name="T9"><text:s/>от 05.04.2013 N 44-ФЗ "О контрактной системе в сфере закупок товаров, работ, услуг для обеспечения государственных и муниципальных нужд" (далее - Закон N 44-ФЗ) и Федерального<text:s/></text:span><text:a xlink:href="consultantplus://offline/ref=C4061A914CFD3E8DCA69606302BCD7DD8D47D78A552F3710F5B184B1E0F1E4DC5EC91BAAA46E003B1D0B44A1CFt6Y9H" office:target-frame-name="_top" xlink:show="replace"><text:span text:style-name="T10">закона</text:span></text:a><text:span text:style-name="T11"><text:s/>от 18.07.2011 N 223-ФЗ "О закупках товаров, работ, услуг отдельными видами юридических лиц" (далее - Закон N 223-ФЗ) в части привлечения к исполнению контракта субподрядчиков из числа субъектов малого предпринимательства и социально ориентированных некоммерческих организаций, а также субъектов малого и среднего предпринимательства, сообщает следующее.</text:span></text:p>
      <text:p text:style-name="P12"><text:span text:style-name="T13">В соответствии с<text:s/></text:span><text:a xlink:href="consultantplus://offline/ref=C4061A914CFD3E8DCA69606302BCD7DD8D47DD8E54283710F5B184B1E0F1E4DC4CC943A6A66D1D381E1E12F0893CEF91600C1845C9C69672tBY8H" office:target-frame-name="_top" xlink:show="replace"><text:span text:style-name="T14">Положением</text:span></text:a><text:span text:style-name="T15"><text:s/>о Министерстве финансов Российской Федерации, утвержденным постановлением Правительства Российской Федерации от 30.06.2004 N 329, Минфин России является федеральным органом исполнительной власти, осуществляющим функции по выработке государственной политики и нормативно-правовому регулированию в сфере осуществления закупок товаров, работ, услуг для обеспечения государственных и муниципальных нужд.</text:span></text:p>
      <text:p text:style-name="P16"/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КонсультантПлюс: примечание.</text:span></text:p>
            <text:p text:style-name="ConsPlusNormal"><text:span text:style-name="T23">Текст документа приведен в соответствии с оригиналом.</text:span></text:p>
          </table:table-cell>
        </table:table-row>
      </table:table>
      <text:p text:style-name="P24"><text:span text:style-name="T25">Согласно<text:s/></text:span><text:a xlink:href="consultantplus://offline/ref=C4061A914CFD3E8DCA69606302BCD7DD8D41D38254293710F5B184B1E0F1E4DC4CC943A6A66D1B391B1E12F0893CEF91600C1845C9C69672tBY8H" office:target-frame-name="_top" xlink:show="replace"><text:span text:style-name="T26">пункту 12.5</text:span></text:a><text:span text:style-name="T27"><text:s/>Регламента Министерства финансов Российской Федерации, утвержденного приказом Министерства финансов Российской Федерации от 14.09.2018 N 194н, Минфином России не осуществляется разъяснение законодательства Российской Федерации, практики его применения, практики применения нормативных правовых актов Минфина России, а также возложена соответствующая обязанность или если это необходимо для обоснования решения, принятого по обращению.</text:span></text:p>
      <text:p text:style-name="P28">Также Минфин России не обладает ни надзорными, ни контрольными функциями и (или) полномочиями в отношении осуществляемых закупок, в связи с чем не вправе рассматривать вопрос о правомерности совершенных и (или) совершаемых действий участниками контрактной системы в сфере закупок.</text:p>
      <text:p text:style-name="P29">Вместе с тем полагаем необходимым отметить.</text:p>
      <text:p text:style-name="P30"><text:span text:style-name="T31">В соответствии с<text:s/></text:span><text:a xlink:href="consultantplus://offline/ref=C4061A914CFD3E8DCA69606302BCD7DD8D40D18E54213710F5B184B1E0F1E4DC4CC943A6A66C163C151E12F0893CEF91600C1845C9C69672tBY8H" office:target-frame-name="_top" xlink:show="replace"><text:span text:style-name="T32">частью 5 статьи 30</text:span></text:a><text:span text:style-name="T33"><text:s/>Закона N 44-ФЗ заказчик при определении поставщика (подрядчика, исполнителя) вправе установить в извещении об осуществлении закупки требование к поставщику (подрядчику, исполнителю), не являющемуся субъектом малого предпринимательства или социально ориентированной некоммерческой организацией (далее - СМП, СОНКО), о привлечении к исполнению контракта субподрядчиков, соисполнителей из числа субъектов малого предпринимательства, социально ориентированных некоммерческих организаций.</text:span></text:p>
      <text:p text:style-name="P34"><text:span text:style-name="T35">Согласно<text:s/></text:span><text:a xlink:href="consultantplus://offline/ref=C4061A914CFD3E8DCA69606302BCD7DD8D40D18E54213710F5B184B1E0F1E4DC4CC943A6A66C163D1C1E12F0893CEF91600C1845C9C69672tBY8H" office:target-frame-name="_top" xlink:show="replace"><text:span text:style-name="T36">части 6 статьи 30</text:span></text:a><text:span text:style-name="T37"><text:s/>Закона N 44-ФЗ условие о привлечении к исполнению контрактов субподрядчиков, соисполнителей из числа СМП, СОНКО в случае, предусмотренном<text:s/></text:span><text:a xlink:href="consultantplus://offline/ref=C4061A914CFD3E8DCA69606302BCD7DD8D40D18E54213710F5B184B1E0F1E4DC4CC943A6A66C163C151E12F0893CEF91600C1845C9C69672tBY8H" office:target-frame-name="_top" xlink:show="replace"><text:span text:style-name="T38">частью 5 статьи 30</text:span></text:a><text:span text:style-name="T39"><text:s/>Закона N 44-ФЗ, включается в контракты с указанием объема такого привлечения, установленного в виде процента от цены контракта. Указанный объем учитывается в объеме закупок, осуществленных заказчиками у СМП, СОНКО в соответствии с<text:s/></text:span><text:a xlink:href="consultantplus://offline/ref=C4061A914CFD3E8DCA69606302BCD7DD8D40D18E54213710F5B184B1E0F1E4DC4CC943A6A66C163F1B1E12F0893CEF91600C1845C9C69672tBY8H" office:target-frame-name="_top" xlink:show="replace"><text:span text:style-name="T40">частью 1 статьи 30</text:span></text:a><text:span text:style-name="T41"><text:s/>Закона N 44-ФЗ, и включается в отчет, указанный в<text:s/></text:span><text:a xlink:href="consultantplus://offline/ref=C4061A914CFD3E8DCA69606302BCD7DD8D40D18E54213710F5B184B1E0F1E4DC4CC943A6A66A1C31484402F4C06BE18D62130746D7C6t9Y6H" office:target-frame-name="_top" xlink:show="replace"><text:span text:style-name="T42">части 4 статьи 30</text:span></text:a><text:span text:style-name="T43"><text:s/>Закона N 44-ФЗ.</text:span></text:p>
      <text:p text:style-name="P44"><text:span text:style-name="T45">Таким образом, в случае, если в извещении об осуществлении закупки установлено указанное требование о привлечении к исполнению контракта субподрядчиков, соисполнителей из<text:s/></text:span><text:soft-page-break/><text:span text:style-name="T46">числа СМП, СОНКО, но победителем данной закупки становится СМП или СОНКО, требование, предусмотренное<text:s/></text:span><text:a xlink:href="consultantplus://offline/ref=C4061A914CFD3E8DCA69606302BCD7DD8D40D18E54213710F5B184B1E0F1E4DC4CC943A6A66C163C151E12F0893CEF91600C1845C9C69672tBY8H" office:target-frame-name="_top" xlink:show="replace"><text:span text:style-name="T47">частью 5 статьи 30</text:span></text:a><text:span text:style-name="T48"><text:s/>Закона N 44-ФЗ, к ним не предъявляется.</text:span></text:p>
      <text:p text:style-name="P49"><text:span text:style-name="T50">Также<text:s/></text:span><text:a xlink:href="consultantplus://offline/ref=C4061A914CFD3E8DCA69606302BCD7DD8D41D2825F213710F5B184B1E0F1E4DC4CC943A6A66D1E39141E12F0893CEF91600C1845C9C69672tBY8H" office:target-frame-name="_top" xlink:show="replace"><text:span text:style-name="T51">подпунктом "е" пункта 2</text:span></text:a><text:span text:style-name="T52"><text:s/>Требований к заполнению формы отчета об объеме закупок у СМП, СОНКО Приложения к Правилам подготовки отчета об объеме закупок у СМП, СОНКО, его размещения в единой информационной системе, утвержденным постановлением Правительства Российской Федерации от 17.03.2015 N 238, установлено, что в<text:s/></text:span><text:a xlink:href="consultantplus://offline/ref=C4061A914CFD3E8DCA69606302BCD7DD8D41D2825F213710F5B184B1E0F1E4DC4CC943A6A66D1E3D181E12F0893CEF91600C1845C9C69672tBY8H" office:target-frame-name="_top" xlink:show="replace"><text:span text:style-name="T53">позиции 6</text:span></text:a><text:span text:style-name="T54"><text:s/>указывается сумма денежных средств, подлежащих оплате поставщиками (подрядчиками, исполнителями) в отчетном финансовом году субподрядчикам (соисполнителям) из числа СМП, СОНКО, привлеченным к исполнению контрактов, заключенных в отчетном финансовом году, а также до начала отчетного финансового года по результатам определений поставщиков (подрядчиков, исполнителей), в извещениях об осуществлении которых было установлено требование к поставщику (подрядчику, исполнителю), не являющемуся СМП, СОНКО, о привлечении к исполнению контракта субподрядчиков (соисполнителей) из числа СМП, СОНКО. При этом в этой<text:s/></text:span><text:a xlink:href="consultantplus://offline/ref=C4061A914CFD3E8DCA69606302BCD7DD8D41D2825F213710F5B184B1E0F1E4DC4CC943A6A66D1E3D181E12F0893CEF91600C1845C9C69672tBY8H" office:target-frame-name="_top" xlink:show="replace"><text:span text:style-name="T55">позиции</text:span></text:a><text:span text:style-name="T56"><text:s/>учитываются только объемы фактического привлечения в отчетном году к исполнению контрактов субподрядчиков (соисполнителей) из числа СМП, СОНКО, но не более объема, установленного условиями контракта в виде процента цены контракта. В случае если поставщик (подрядчик, исполнитель), с которым заключен контракт в соответствии с<text:s/></text:span><text:a xlink:href="consultantplus://offline/ref=C4061A914CFD3E8DCA69606302BCD7DD8D40D18E54213710F5B184B1E0F1E4DC4CC943A6A66C163C151E12F0893CEF91600C1845C9C69672tBY8H" office:target-frame-name="_top" xlink:show="replace"><text:span text:style-name="T57">частью 5 статьи 30</text:span></text:a><text:span text:style-name="T58"><text:s/>указанного Федерального закона, является СМП, СОНКО, то в этой позиции учитывается объем, установленный условиями контракта в виде процента цены контракта.</text:span></text:p>
      <text:p text:style-name="P59"><text:a xlink:href="consultantplus://offline/ref=C4061A914CFD3E8DCA69606302BCD7DD8D47D78A552F3710F5B184B1E0F1E4DC4CC943A6AE69156E4D5113ACCF6AFC92620C1B44D5tCY4H" office:target-frame-name="_top" xlink:show="replace"><text:span text:style-name="T60">Частью 2 статьи 2</text:span></text:a><text:span text:style-name="T61"><text:s/>Закона N 223-ФЗ установлено, что положение о закупке является документом, который регламентирует закупочную деятельность заказчика и должен содержать требования к закупке, в том числе порядок подготовки и осуществления закупок способами, указанными в<text:s/></text:span><text:a xlink:href="consultantplus://offline/ref=C4061A914CFD3E8DCA69606302BCD7DD8D47D78A552F3710F5B184B1E0F1E4DC4CC943A6AF6F156E4D5113ACCF6AFC92620C1B44D5tCY4H" office:target-frame-name="_top" xlink:show="replace"><text:span text:style-name="T62">частях 3.1</text:span></text:a><text:span text:style-name="T63"><text:s/>и<text:s/></text:span><text:a xlink:href="consultantplus://offline/ref=C4061A914CFD3E8DCA69606302BCD7DD8D47D78A552F3710F5B184B1E0F1E4DC4CC943A6AF68156E4D5113ACCF6AFC92620C1B44D5tCY4H" office:target-frame-name="_top" xlink:show="replace"><text:span text:style-name="T64">3.2 статьи 3</text:span></text:a><text:span text:style-name="T65"><text:s/>настоящего Федерального закона, порядок и условия их применения, порядок заключения и исполнения договоров, а также иные связанные с обеспечением закупки положения.</text:span></text:p>
      <text:p text:style-name="P66"><text:span text:style-name="T67">В соответствии с<text:s/></text:span><text:a xlink:href="consultantplus://offline/ref=C4061A914CFD3E8DCA69606302BCD7DD8D47D78A552F3710F5B184B1E0F1E4DC4CC943A5A66A156E4D5113ACCF6AFC92620C1B44D5tCY4H" office:target-frame-name="_top" xlink:show="replace"><text:span text:style-name="T68">пунктом 2 части 8 статьи 3</text:span></text:a><text:span text:style-name="T69"><text:s/>Закона N 223-ФЗ Правительство Российской Федерации устанавливает особенности участия субъектов малого и среднего предпринимательства в закупке, осуществляемой отдельными заказчиками, которые могут предусматривать обязанность отдельных заказчиков осуществлять закупки, участниками которых могут быть только субъекты малого и среднего предпринимательства.</text:span></text:p>
      <text:p text:style-name="P70"><text:span text:style-name="T71">Согласно<text:s/></text:span><text:a xlink:href="consultantplus://offline/ref=C4061A914CFD3E8DCA69606302BCD7DD8D40D583572A3710F5B184B1E0F1E4DC4CC943A6A66D1E381D1E12F0893CEF91600C1845C9C69672tBY8H" office:target-frame-name="_top" xlink:show="replace"><text:span text:style-name="T72">подпункту "в" пункта 4</text:span></text:a><text:span text:style-name="T73"><text:s/>Положения об особенностях участия субъектов малого и среднего предпринимательства в закупках товаров, работ, услуг отдельными видами юридических лиц, годовом объеме таких закупок и порядке расчета указанного объема, утвержденного постановлением Правительства Российской Федерации от 11.12.2014 N 1352 (далее - Постановление N 1352), во исполнение<text:s/></text:span><text:a xlink:href="consultantplus://offline/ref=C4061A914CFD3E8DCA69606302BCD7DD8D47D78A552F3710F5B184B1E0F1E4DC4CC943A5A66A156E4D5113ACCF6AFC92620C1B44D5tCY4H" office:target-frame-name="_top" xlink:show="replace"><text:span text:style-name="T74">пункта 2 части 8 статьи 3</text:span></text:a><text:span text:style-name="T75"><text:s/>Закона N 223-ФЗ закупки у субъектов малого и среднего предпринимательства осуществляются путем проведения предусмотренных положением о закупке, утвержденным заказчиком в соответствии с<text:s/></text:span><text:a xlink:href="consultantplus://offline/ref=C4061A914CFD3E8DCA69606302BCD7DD8D47D78A552F3710F5B184B1E0F1E4DC5EC91BAAA46E003B1D0B44A1CFt6Y9H" office:target-frame-name="_top" xlink:show="replace"><text:span text:style-name="T76">Законом</text:span></text:a><text:span text:style-name="T77"><text:s/>N 223-ФЗ, торгов, иных способов закупки, в отношении участников которых заказчиком устанавливается требование о привлечении к исполнению договора субподрядчиков (соисполнителей) из числа субъектов малого и среднего предпринимательства.</text:span></text:p>
      <text:p text:style-name="P78"><text:span text:style-name="T79">При этом в соответствии с<text:s/></text:span><text:a xlink:href="consultantplus://offline/ref=C4061A914CFD3E8DCA69606302BCD7DD8D40D583572A3710F5B184B1E0F1E4DC4CC943A6A669156E4D5113ACCF6AFC92620C1B44D5tCY4H" office:target-frame-name="_top" xlink:show="replace"><text:span text:style-name="T80">пунктом 6</text:span></text:a><text:span text:style-name="T81"><text:s/>Постановления N 1352 при расчете годового объема закупок у субъектов малого и среднего предпринимательства учитываются договоры, заключенные заказчиками с субъектами малого и среднего предпринимательства по результатам закупок, осуществленных в соответствии с<text:s/></text:span><text:a xlink:href="consultantplus://offline/ref=C4061A914CFD3E8DCA69606302BCD7DD8D40D583572A3710F5B184B1E0F1E4DC4CC943A6A66D1E3B151E12F0893CEF91600C1845C9C69672tBY8H" office:target-frame-name="_top" xlink:show="replace"><text:span text:style-name="T82">подпунктами "а"</text:span></text:a><text:span text:style-name="T83"><text:s/>и<text:s/></text:span><text:a xlink:href="consultantplus://offline/ref=C4061A914CFD3E8DCA69606302BCD7DD8D40D583572A3710F5B184B1E0F1E4DC4CC943A6A66D1E381C1E12F0893CEF91600C1845C9C69672tBY8H" office:target-frame-name="_top" xlink:show="replace"><text:span text:style-name="T84">"б" пункта 4</text:span></text:a><text:span text:style-name="T85"><text:s/>Постановления N 1352, а также договоры, заключенные поставщиками (исполнителями, подрядчиками) непосредственно с субъектами малого и среднего предпринимательства в целях исполнения договоров, заключенных поставщиками (исполнителями, подрядчиками) с заказчиками по результатам закупок, осуществленных в соответствии с<text:s/></text:span><text:a xlink:href="consultantplus://offline/ref=C4061A914CFD3E8DCA69606302BCD7DD8D40D583572A3710F5B184B1E0F1E4DC4CC943A6A66D1E381D1E12F0893CEF91600C1845C9C69672tBY8H" office:target-frame-name="_top" xlink:show="replace"><text:span text:style-name="T86">подпунктом "в" пункта 4</text:span></text:a><text:span text:style-name="T87"><text:s/>Постановления N 1352, с учетом особенностей, предусмотренных<text:s/></text:span><text:a xlink:href="consultantplus://offline/ref=C4061A914CFD3E8DCA69606302BCD7DD8D40D583572A3710F5B184B1E0F1E4DC4CC943A6A468156E4D5113ACCF6AFC92620C1B44D5tCY4H" office:target-frame-name="_top" xlink:show="replace"><text:span text:style-name="T88">пунктами 6(1)</text:span></text:a><text:span text:style-name="T89"><text:s/>и<text:s/></text:span><text:a xlink:href="consultantplus://offline/ref=C4061A914CFD3E8DCA69606302BCD7DD8D40D583572A3710F5B184B1E0F1E4DC4CC943A6A668156E4D5113ACCF6AFC92620C1B44D5tCY4H" office:target-frame-name="_top" xlink:show="replace"><text:span text:style-name="T90">6(2)</text:span></text:a><text:span text:style-name="T91"><text:s/>Постановления N 1352.</text:span></text:p>
      <text:p text:style-name="P92"><text:span text:style-name="T93">Согласно<text:s/></text:span><text:a xlink:href="consultantplus://offline/ref=C4061A914CFD3E8DCA69606302BCD7DD8D40D583572A3710F5B184B1E0F1E4DC4CC943A6A66D1E32191E12F0893CEF91600C1845C9C69672tBY8H" office:target-frame-name="_top" xlink:show="replace"><text:span text:style-name="T94">пункту 32</text:span></text:a><text:span text:style-name="T95"><text:s/>Постановления N 1352 привлечение к исполнению договора, заключенного по результатам закупки, осуществляемой в соответствии с<text:s/></text:span><text:a xlink:href="consultantplus://offline/ref=C4061A914CFD3E8DCA69606302BCD7DD8D40D583572A3710F5B184B1E0F1E4DC4CC943A6A66D1E381D1E12F0893CEF91600C1845C9C69672tBY8H" office:target-frame-name="_top" xlink:show="replace"><text:span text:style-name="T96">подпунктом "в" пункта 4</text:span></text:a><text:span text:style-name="T97"><text:s/>Постановления N 1352, субподрядчиков (соисполнителей) из числа субъектов малого и среднего<text:s/></text:span><text:soft-page-break/><text:span text:style-name="T98">предпринимательства является обязательным условием указанного договора. В такой договор также должно быть включено обязательное условие об ответственности поставщика (исполнителя, подрядчика) за неисполнение условия о привлечении к исполнению договора субподрядчиков (соисполнителей) из числа субъектов малого и среднего предпринимательства.</text:span></text:p>
      <text:p text:style-name="P99"><text:span text:style-name="T100">При этом в соответствии с<text:s/></text:span><text:a xlink:href="consultantplus://offline/ref=C4061A914CFD3E8DCA69606302BCD7DD8D40D583572A3710F5B184B1E0F1E4DC4CC943A6A66D1E3D141E12F0893CEF91600C1845C9C69672tBY8H" office:target-frame-name="_top" xlink:show="replace"><text:span text:style-name="T101">пунктом 29</text:span></text:a><text:span text:style-name="T102"><text:s/>Постановления N 1352 заказчики вправе установить в извещении о закупке, документации о закупке и соответствующем проекте договора требование к участникам закупки о привлечении к исполнению договора субподрядчиков (соисполнителей) из числа субъектов малого и среднего предпринимательства. Участники такой закупки представляют в составе заявки на участие в закупке план привлечения субподрядчиков (соисполнителей) из числа субъектов малого и среднего предпринимательства.</text:span></text:p>
      <text:p text:style-name="P103">Таким образом, заказчик самостоятельно предусматривает в положении о закупке требование к участникам закупки о привлечении к исполнению договора субподрядчиков (соисполнителей) из числа субъектов малого и среднего предпринимательства.</text:p>
      <text:p text:style-name="P104"/>
      <text:p text:style-name="P105">Заместитель директора Департамента</text:p>
      <text:p text:style-name="P106">Д.А.ГОТОВЦЕВ</text:p>
      <text:p text:style-name="P107">03.04.2020</text:p>
      <text:p text:style-name="P108"/>
      <text:p text:style-name="P109"/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fo:font-weight="bold" style:font-weight-asian="bold" style:font-size-complex="10pt" style:language-asian="ru" style:country-asian="RU" fo:hyphenate="false"/>
    </style:style>
    <style:style style:name="ConsPlusTitlePage" style:display-name="ConsPlusTitlePage" style:family="paragraph">
      <style:paragraph-properties fo:widows="0" fo:orphans="0" style:text-autospace="none" fo:margin-bottom="0in" fo:line-height="100%"/>
      <style:text-properties style:font-name="Tahoma" style:font-name-asian="Times New Roman" style:font-name-complex="Tahoma" fo:font-size="10pt" style:font-size-asian="10pt" style:font-size-complex="10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Игумнова Ольга Валентиновна</meta:initial-creator>
    <dc:creator>Игумнова Ольга Валентиновна</dc:creator>
    <meta:creation-date>2020-11-23T07:24:00Z</meta:creation-date>
    <dc:date>2020-11-23T07:26:00Z</dc:date>
    <meta:template xlink:href="Normal" xlink:type="simple"/>
    <meta:editing-cycles>1</meta:editing-cycles>
    <meta:editing-duration>PT120S</meta:editing-duration>
    <meta:document-statistic meta:page-count="3" meta:paragraph-count="27" meta:word-count="2022" meta:character-count="13525" meta:row-count="96" meta:non-whitespace-character-count="11530"/>
  </office:meta>
</office:document-meta>
</file>